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 CYR" style:font-name-asian="Arial CYR" style:font-name-complex="Arial CYR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Arial CYR" style:font-name-complex="Arial CYR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Arial CYR" style:font-name-complex="Arial CYR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asian="Arial CYR" style:font-name-complex="Arial CYR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margin-left="0.74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чёт<text:s/><text:s/>об участии команды ДЮСШ -16</text:p>
      <text:p text:style-name="P2"><text:span text:style-name="T3"><text:s/></text:span><text:span text:style-name="T4">на 2-м Всероссийском <text:s/>турнире «Непобедимая Держава»<text:s/></text:span><text:span text:style-name="T5"><text:s text:c="2"/></text:span></text:p>
      <text:p text:style-name="P6">среди детей 2007-2008г.р., 2005-2006г.р., 2002-2004г.р.,</text:p>
      <text:p text:style-name="P7">21.10 -23.10. 2016 г. Тольятти<text:s/>(Самарская область)</text:p>
      <text:p text:style-name="P8"><text:s text:c="4"/>В период с 21-23 октября 2016 г. на базе Спортивного комплекса «Акробат» состоялся 2-й Всероссийский турнир «Непобедимая Держава» по тхэквондо.</text:p>
      <text:p text:style-name="Standard"><text:span text:style-name="T9">Главный судья <text:s text:c="19"/></text:span><text:span text:style-name="T10">Мутовкин С.Б. <text:s text:c="2"/>( МК) <text:s/>г. Нижний Новгород</text:span></text:p>
      <text:p text:style-name="Standard"><text:span text:style-name="T11">Главный<text:s/></text:span><text:span text:style-name="T12">секретарь <text:s text:c="12"/></text:span><text:span text:style-name="T13">Винокуров Д.Р. <text:s/>(ВК) <text:s/>г. Екатеринбург</text:span></text:p>
      <text:p text:style-name="P14"><text:s text:c="2"/>В соревновании принимало участие 800 спортсменов <text:s/>из <text:s/>Самарской, Волгоградской, Московской, <text:s/>Ульяновской, Рязанской, <text:s/>Челябинской, Пензенской областей, Республики Удмуртия, <text:s/>Республики Татарстана, <text:s/>Республики Чувашии, из Казахстана и Азербайджана.</text:p>
      <text:p text:style-name="Standard"><text:span text:style-name="T15">Весовая <text:s text:c="2"/>категория 37 кг , 2005-2006 г.р.</text:span></text:p>
      <text:p text:style-name="P16">Леонов Алексей <text:s text:c="2"/>- 2 место (тренер -преподаватель Пыльнев С.В.)</text:p>
      <text:p text:style-name="P17">Весовая категория 33 кг , 2002-2004 <text:s text:c="2"/>г.р.</text:p>
      <text:p text:style-name="P18">Аистова Анастасия - 2 место (тренер -преподаватель Пыльнев С.В.)</text:p>
      <text:p text:style-name="P19">Весовая <text:s/>категория 37 кг, 2002 — 2004 г.р.</text:p>
      <text:p text:style-name="P20">Грицук Данила <text:s/>- 1 место (тренер -преподаватель Пыльнев С.В.)</text:p>
      <text:p text:style-name="P21">Весовая категория 44 кг , <text:s/>2002 -2004 г.р.</text:p>
      <text:p text:style-name="P22">Севрюгина Мария <text:s/>- 2 место (тренер -преподаватель Пыльнев С.В.)</text:p>
      <text:p text:style-name="P23"/>
      <text:p text:style-name="P24">Отчёт составил:<text:s/><text:s text:c="72"/></text:p>
      <text:p text:style-name="P25">тренер — преподаватель <text:s text:c="66"/>Пыльнев <text:s/>С.В. <text:s text:c="80"/><text:s text:c="48"/></text:p>
      <text:p text:style-name="P26">отделения <text:s/>Тхэквондо</text:p>
      <text:p text:style-name="P27"><text:span text:style-name="T2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298in" fo:margin-left="1.1812in" fo:margin-bottom="0.7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uhgalter2</dc:creator>
    <meta:creation-date>2016-03-11T08:06:00Z</meta:creation-date>
    <dc:date>2016-11-18T07:03:00Z</dc:date>
    <meta:print-date>2016-11-09T12:08:00Z</meta:print-date>
    <meta:template xlink:href="Normal" xlink:type="simple"/>
    <meta:editing-cycles>1</meta:editing-cycles>
    <meta:editing-duration>PT15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5" meta:character-count="1509" meta:row-count="10" meta:non-whitespace-character-count="1287"/>
  </office:meta>
</office:document-meta>
</file>